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64cm"/>
    </style:style>
    <style:style style:name="co2" style:family="table-column">
      <style:table-column-properties fo:break-before="auto" style:column-width="4.157cm"/>
    </style:style>
    <style:style style:name="co3" style:family="table-column">
      <style:table-column-properties fo:break-before="auto" style:column-width="7.95cm"/>
    </style:style>
    <style:style style:name="co4" style:family="table-column">
      <style:table-column-properties fo:break-before="auto" style:column-width="3.948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d320" fo:border="0.002cm solid #000000"/>
      <style:text-properties fo:color="#666666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5" style:family="table-cell" style:parent-style-name="Default">
      <style:table-cell-properties style:glyph-orientation-vertical="0" fo:background-color="#cccccc" style:text-align-source="value-type" style:repeat-content="false" fo:wrap-option="no-wrap" fo:border="0.002cm solid #000000" style:direction="ltr" style:rotation-angle="0" style:rotation-align="none" style:shrink-to-fit="false" css3t:text-justify="auto" style:vertical-align="top"/>
      <style:paragraph-properties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ext-properties style:font-name="Calibri1" fo:font-size="10pt" style:font-size-asian="10pt" style:font-size-complex="10pt"/>
    </style:style>
    <style:style style:name="ce7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1" fo:font-size="10pt" style:font-size-asian="10pt" style:font-size-complex="10pt"/>
    </style:style>
    <style:style style:name="ce8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9" style:family="table-cell" style:parent-style-name="Default">
      <style:table-cell-properties fo:background-color="#cccccc" fo:border="0.002cm solid #000000"/>
      <style:text-properties fo:color="#ffffff" style:font-name="Calibri1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</office:automatic-styles>
  <office:body>
    <office:spreadsheet>
      <table:table table:name="Pensionistas" table:style-name="ta1" table:print="false"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6"/>
          <table:table-column table:style-name="co5" table:default-cell-style-name="ce6"/>
        </table:table-header-columns>
        <table:table-column table:style-name="co6" table:number-columns-repeated="1016" table:default-cell-style-name="ce6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4"/>
            <table:table-cell table:number-columns-repeated="1016"/>
          </table:table-row>
          <table:table-row table:style-name="ro1">
            <table:table-cell table:style-name="ce1" office:value-type="string">
              <text:p>6.3.2. Quadro de Servidores</text:p>
            </table:table-cell>
            <table:table-cell table:style-name="Default" table:number-columns-repeated="4"/>
            <table:table-cell table:number-columns-repeated="1016"/>
          </table:table-row>
          <table:table-row table:style-name="ro1">
            <table:table-cell table:style-name="ce1" office:value-type="string">
              <text:p>6.3.3. PENSIONISTAS</text:p>
            </table:table-cell>
            <table:table-cell table:style-name="Default" table:number-columns-repeated="4"/>
            <table:table-cell table:number-columns-repeated="1016"/>
          </table:table-row>
          <table:table-row table:style-name="ro2">
            <table:table-cell table:style-name="Default" table:number-columns-repeated="5"/>
            <table:table-cell table:number-columns-repeated="1016"/>
          </table:table-row>
          <table:table-row table:style-name="ro1">
            <table:table-cell table:style-name="ce2" office:value-type="string" table:number-columns-spanned="1" table:number-rows-spanned="2">
              <text:p>Instituidor da Pensão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2" office:value-type="string" table:number-columns-spanned="1" table:number-rows-spanned="2">
              <text:p>Pensionista</text:p>
            </table:table-cell>
            <table:table-cell table:style-name="ce11" office:value-type="string" table:number-columns-spanned="2" table:number-rows-spanned="1">
              <text:p>Concessão Pensão</text:p>
            </table:table-cell>
            <table:covered-table-cell table:style-name="ce13"/>
            <table:table-cell table:number-columns-repeated="1016"/>
          </table:table-row>
          <table:table-row table:style-name="ro1">
            <table:covered-table-cell table:number-columns-repeated="2" table:style-name="ce3"/>
            <table:covered-table-cell table:style-name="ce10"/>
            <table:table-cell table:style-name="ce12" office:value-type="string">
              <text:p>Ato Nomeação</text:p>
            </table:table-cell>
            <table:table-cell table:style-name="ce13" office:value-type="string">
              <text:p>Data Publicação</text:p>
            </table:table-cell>
            <table:table-cell table:number-columns-repeated="1016"/>
          </table:table-row>
        </table:table-header-rows>
        <table:table-row table:style-name="ro2">
          <table:table-cell table:style-name="ce4" office:value-type="string">
            <text:p>AFONSO GIL CASTELO BRANC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CLARA CASTELO BRANC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DE MIRANDA BEZERR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ESRICE MARIA LUSTOSA ALVES BEZER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DE P.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GONÇALINA GOMES MONTEIRO SILVA</text:p>
          </table:table-cell>
          <table:table-cell table:style-name="ce4" office:value-type="string">
            <text:p>PORT. GDG 449</text:p>
          </table:table-cell>
          <table:table-cell table:style-name="ce8" office:value-type="date" office:date-value="2010-09-24">
            <text:p>24/09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EDUARDO A. LEAL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DNA M. DA SILVA CAROCAS LEA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HERMEGILDO DE ASSUNCA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VIEIRA ASSUNÇÃO</text:p>
          </table:table-cell>
          <table:table-cell table:style-name="ce4" office:value-type="string">
            <text:p>PORT. GDG 172/98</text:p>
          </table:table-cell>
          <table:table-cell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JOSE DA CRUZ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DE JESUS OLIVEIRA CR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JOSE DA CRUZ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JOSE CARLOS DE OLIVEIRA CR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VELAR DE M. BEZERRA</text:p>
          </table:table-cell>
          <table:table-cell table:style-name="ce7" office:value-type="string">
            <text:p>TECNICO MINISTERIAL</text:p>
          </table:table-cell>
          <table:table-cell table:style-name="ce4" office:value-type="string">
            <text:p>ANTONIA DA SILVA C. BEZER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CARLOS C. M. DE A. FREITA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HELENA LOPES C. DE A. FREITA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CELSO MARQU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CELSO MARQUES NET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DARCY DE C. GONCALVE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DE JESUS A. GONCALVES</text:p>
          </table:table-cell>
          <table:table-cell table:style-name="ce4" office:value-type="string">
            <text:p>PORT. GDG 268</text:p>
          </table:table-cell>
          <table:table-cell table:style-name="ce8" office:value-type="date" office:date-value="2008-05-08">
            <text:p>08/05/200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DIMAR PIAUILINO BATIST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DO CARMO BEZERRA CR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DIMAR PIAUILINO BATISTA</text:p>
          </table:table-cell>
          <table:table-cell table:style-name="ce8" office:value-type="string">
            <text:p>PROMOTOR DE JUSTIÇA</text:p>
          </table:table-cell>
          <table:table-cell table:style-name="ce4" office:value-type="string">
            <text:p>AMARILIS PEREIRA R. PIAULIN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DIMAR PIAULINO BATIST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NATHALIE DE MELO PIAUILIN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DRAS P. CORREI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IVONE DUARTE PINHEIRO CORREIA</text:p>
          </table:table-cell>
          <table:table-cell table:style-name="ce4" office:value-type="string">
            <text:p>PORT. GDG 170</text:p>
          </table:table-cell>
          <table:table-cell table:style-name="ce8" office:value-type="date" office:date-value="2004-04-01">
            <text:p>01/04/2004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DRAS P. CORREI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ANTONIA VIEIRA DE MATO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ILEMON JOSE NOGUEIR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LZENIR DE SOUSA N. PARANAGUÁ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A. DE ANDRADE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THEODOLINA F. DE C. ANDRADE</text:p>
          </table:table-cell>
          <table:table-cell table:style-name="ce4" office:value-type="string">
            <text:p>PORT. GDG 569</text:p>
          </table:table-cell>
          <table:table-cell table:style-name="ce8" office:value-type="date" office:date-value="2010-11-23">
            <text:p>23/11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ANTONIO MOREIR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SONIA M. CARVALHO DE S. MOREI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DE ASSIS DA COSTA SALE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DO PERPÉTUO SOCORRO MELO FONTINELE</text:p>
          </table:table-cell>
          <table:table-cell table:style-name="ce4" office:value-type="string">
            <text:p>PORT. GP 1.289</text:p>
          </table:table-cell>
          <table:table-cell table:style-name="ce14" office:value-type="date" office:date-value="2018-05-11">
            <text:p>11/05/1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DE ASSIS DA COSTA SALE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EDUARDA LOPES SALES</text:p>
          </table:table-cell>
          <table:table-cell table:style-name="ce4" office:value-type="string">
            <text:p>PORT. GP 1.289</text:p>
          </table:table-cell>
          <table:table-cell table:style-name="ce14" office:value-type="date" office:date-value="2018-05-11">
            <text:p>11/05/1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DA COSTA LEAL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ISIS C. CARVALHO LEAL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DO NASCIMENTO ROCH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ANTONIO WERNES S. R. DE MACEDO</text:p>
          </table:table-cell>
          <table:table-cell table:style-name="ce4" office:value-type="string">
            <text:p>PORT. GDG 062</text:p>
          </table:table-cell>
          <table:table-cell table:style-name="ce8" office:value-type="date" office:date-value="2010-02-18">
            <text:p>18/02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S. DE OLIVEIRA SINIBU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DO SOCORRO G. DE OLIVEI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GARCIAS GUEDES RODRIGU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HELENA G. DE CARVALHO</text:p>
          </table:table-cell>
          <table:table-cell table:style-name="ce4" office:value-type="string">
            <text:p>PORT. GDG 506</text:p>
          </table:table-cell>
          <table:table-cell table:style-name="ce8" office:value-type="date" office:date-value="2009-09-16">
            <text:p>16/09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GARCIAS GUEDES RODRIGU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VELLYN GUEDES RODRIGUES</text:p>
          </table:table-cell>
          <table:table-cell table:style-name="ce4" office:value-type="string">
            <text:p>PORT. GDG 507</text:p>
          </table:table-cell>
          <table:table-cell table:style-name="ce8" office:value-type="date" office:date-value="2009-09-16">
            <text:p>16/09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GENES M. LIM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ROSILENE PEREIRA DE OLIVEIRA</text:p>
          </table:table-cell>
          <table:table-cell table:style-name="ce4" office:value-type="string">
            <text:p>PORT. GDG 197</text:p>
          </table:table-cell>
          <table:table-cell table:style-name="ce8" office:value-type="date" office:date-value="2013-05-20">
            <text:p>20/05/2013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IVAN NAZARENO DE ARRUD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URIDES C. COSTA DE ARRUD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ABES L. NOGUEIR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AUREA DE ARAUJO LUSTOS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ÃO B. DA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DELZIRA CARDOSO MORAI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AO DE M. MAY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ALMERINDA SALES LEAO</text:p>
          </table:table-cell>
          <table:table-cell table:style-name="ce4" office:value-type="string">
            <text:p>PORT. GDG 963</text:p>
          </table:table-cell>
          <table:table-cell table:style-name="ce8" office:value-type="date" office:date-value="2012-01-10">
            <text:p>10/01/2012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AO R. LEITE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CLEMENTINA DIAS LEITE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AQUIM IVO DA ROCHA</text:p>
          </table:table-cell>
          <table:table-cell table:style-name="ce7" office:value-type="string">
            <text:p>AUXILIAR TÉCNICO</text:p>
          </table:table-cell>
          <table:table-cell table:style-name="ce4" office:value-type="string">
            <text:p>HONORATA GRANJEIRO DA ROCH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RGE DE S. MARTIN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RITA DAMASCENO MARTIN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DE DEUS BARRO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ADALGISA HELIA DE DEUS BARRO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DE O. LIN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DARCY DA SILVA LINS</text:p>
          </table:table-cell>
          <table:table-cell table:style-name="ce4" office:value-type="string">
            <text:p>PORT. GDG 749</text:p>
          </table:table-cell>
          <table:table-cell table:style-name="ce8" office:value-type="date" office:date-value="2011-08-23">
            <text:p>23/08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DE R. MACHAD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JOSE PESSOA M. MACHADO</text:p>
          </table:table-cell>
          <table:table-cell table:style-name="ce4" office:value-type="string">
            <text:p>PORT. GDG 816</text:p>
          </table:table-cell>
          <table:table-cell table:style-name="ce8" office:value-type="date" office:date-value="2011-09-28">
            <text:p>28/09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METON DE S. GOMES FILHO</text:p>
          </table:table-cell>
          <table:table-cell table:style-name="ce8" office:value-type="string">
            <text:p>PROMOTOR DE JUSTIÇA</text:p>
          </table:table-cell>
          <table:table-cell table:style-name="ce4" office:value-type="string">
            <text:p>MARIA CECILIA VIANA GOME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RIBAMAR DE 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ROSIMAR ALVES DE SÁ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RIBAMAR DOS REI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ZENEIDE BATISTA DOS REI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LEONIDAS DE CASTR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SILA DOS SANTOS MEL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LINA JOSEPHINA GAYOSO A. P. DA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CAMILA GAYOSO DA SILVA MARCEL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LUIS CARLOS MOUSINH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LUCIA COELHO MOUSINHO</text:p>
          </table:table-cell>
          <table:table-cell table:style-name="ce4" office:value-type="string">
            <text:p>PORT. GDG 188</text:p>
          </table:table-cell>
          <table:table-cell table:style-name="ce8" office:value-type="date" office:date-value="1998-05-28">
            <text:p>28/05/199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ARCIO ALDENYS RODRIGUES DA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JULIANA LIRA RODRIGUES</text:p>
          </table:table-cell>
          <table:table-cell table:style-name="ce4" office:value-type="string">
            <text:p>PORT. GDG 466</text:p>
          </table:table-cell>
          <table:table-cell table:style-name="ce8" office:value-type="date" office:date-value="2008-06-26">
            <text:p>26/06/200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ARIA DO SOCORRO CARVALHO DE CASTR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ANALI CASTRO DE SOUSA MARTINS MELA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ARIA DO SOCORRO DOS R. S. CADEN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ALFREDO CADENA NETO</text:p>
          </table:table-cell>
          <table:table-cell table:style-name="ce4" office:value-type="string">
            <text:p>PORT. GDG 340</text:p>
          </table:table-cell>
          <table:table-cell table:style-name="ce8" office:value-type="date" office:date-value="2008-06-03">
            <text:p>03/06/200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ILTON T. DOS SANTO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BENEDITA TAVARES DOS S. E SILVA</text:p>
          </table:table-cell>
          <table:table-cell table:style-name="ce4" office:value-type="string">
            <text:p>PORT. GDG 094</text:p>
          </table:table-cell>
          <table:table-cell table:style-name="ce8" office:value-type="date" office:date-value="2012-04-24">
            <text:p>24/04/2012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OSMIR TORR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CARMELITA DE L. BARROS MIRAND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OSVALDO S. DO NASCIMENT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AMALIA NUNES DE CASTRO SOARES</text:p>
          </table:table-cell>
          <table:table-cell table:style-name="ce4" office:value-type="string">
            <text:p>PORT. GDG 037</text:p>
          </table:table-cell>
          <table:table-cell table:style-name="ce8" office:value-type="date" office:date-value="2002-01-30">
            <text:p>30/01/2002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OTO RAMOS DE OLIVEIR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TERESA CRISTINA DE P. OLIVEI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PAULO CESAR T. CURY</text:p>
          </table:table-cell>
          <table:table-cell table:style-name="ce7" office:value-type="string">
            <text:p>ANALISTA MINISTERIAL</text:p>
          </table:table-cell>
          <table:table-cell table:style-name="ce4" office:value-type="string">
            <text:p>VIRGINIA MARIA B. E. PIRES CURY</text:p>
          </table:table-cell>
          <table:table-cell table:style-name="ce4" office:value-type="string">
            <text:p>PORT. GDG 194</text:p>
          </table:table-cell>
          <table:table-cell table:style-name="ce8" office:value-type="date" office:date-value="2010-03-23">
            <text:p>23/03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AIMUNDO CAMPOS DE FIGUERED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ABIGAIL FORTES DE FIGUEREDO</text:p>
          </table:table-cell>
          <table:table-cell table:style-name="ce4" office:value-type="string">
            <text:p>PORT. GDG 606</text:p>
          </table:table-cell>
          <table:table-cell table:style-name="ce8" office:value-type="date" office:date-value="2013-01-09">
            <text:p>09/01/2013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AIMUNDO NONATO DE SOUSA MORAI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LUCIA CARDOSO BARBOSA</text:p>
          </table:table-cell>
          <table:table-cell table:style-name="ce4" office:value-type="string">
            <text:p>PORT. GDG 654</text:p>
          </table:table-cell>
          <table:table-cell table:style-name="ce8" office:value-type="date" office:date-value="2011-07-26">
            <text:p>26/07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AIMUNDO RODRIGUES PINHEIR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FRANCISCO CARLOS F. PINHEIR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OBERVAL LOBAO DO REG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GENI CRONEMBERGER L. DO REG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OBERVAL LOBAO DO REG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ROBERVAL LOBAO DO REGO FILH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TARCIZO JOSÉ DE MOUR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LIDUINA EMÍLIA MOREIRA CAVALCANTE DE MOURA</text:p>
          </table:table-cell>
          <table:table-cell table:style-name="ce4" office:value-type="string">
            <text:p>PORT. GP 1079</text:p>
          </table:table-cell>
          <table:table-cell table:style-name="ce14" office:value-type="date" office:date-value="2018-05-11">
            <text:p>11/05/1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TERESINHA DE J. DE C. LUZ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VITALINO F. CARVALHO DA L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VICENTE R. DO NASCIMENTO</text:p>
          </table:table-cell>
          <table:table-cell table:style-name="ce7" office:value-type="string">
            <text:p>TECNICO MINISTERIAL</text:p>
          </table:table-cell>
          <table:table-cell table:style-name="ce4" office:value-type="string">
            <text:p>FRANCISCA CABRAL RODRIGUES</text:p>
          </table:table-cell>
          <table:table-cell table:style-name="ce4" office:value-type="string">
            <text:p>PORT. GDG 750</text:p>
          </table:table-cell>
          <table:table-cell table:style-name="ce8" office:value-type="date" office:date-value="2011-08-01">
            <text:p>01/08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DYR S. GUIMARAE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WALDYR SILVA GUIMARAES FILH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TER DE OLIVEIRA SOU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FRANCISCO SEPULVEDA FILH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TER DE OLIVEIRA SOU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ELFRAN SEPULVEDA ALMEND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TER DE OLIVEIRA SOU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WALTERINA DE O. SOUSA ALMEND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5" office:value-type="string" table:number-columns-spanned="5" table:number-rows-spanned="1">
            <text:p>Fonte: Coordenadoria de Recursos Humanos</text:p>
          </table:table-cell>
          <table:covered-table-cell table:number-columns-repeated="4" table:style-name="ce9"/>
          <table:table-cell table:number-columns-repeated="1016"/>
        </table:table-row>
        <table:table-row table:style-name="ro2">
          <table:table-cell table:style-name="ce5" office:value-type="string" table:number-columns-spanned="5" table:number-rows-spanned="1">
            <text:p>Data última atualização : 28/02/2019</text:p>
          </table:table-cell>
          <table:covered-table-cell table:number-columns-repeated="4" table:style-name="ce9"/>
          <table:table-cell table:number-columns-repeated="1016"/>
        </table:table-row>
        <table:table-row table:style-name="ro2" table:number-rows-repeated="1048504">
          <table:table-cell table:number-columns-repeated="1021"/>
        </table:table-row>
        <table:table-row table:style-name="ro2"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number:min-integer-digits="1" number:grouping="true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date-style style:name="N170">
      <number:month number:textual="true"/>
      <number:text>/</number:text>
      <number:year/>
    </number:date-style>
    <number:number-style style:name="N171P0" style:volatile="true">
      <number:number number:decimal-places="2" number:min-integer-digits="1" number:grouping="true"/>
    </number:number-style>
    <number:number-style style:name="N171">
      <style:text-properties fo:color="#ff0000"/>
      <number:number number:decimal-places="2" number:min-integer-digits="1" number:grouping="true"/>
      <style:map style:condition="value()&gt;=0" style:apply-style-name="N171P0"/>
    </number:number-style>
    <number:date-style style:name="N172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4P0" style:volatile="true">
      <number:text>Sim</number:text>
    </number:number-style>
    <number:number-style style:name="N174P1" style:volatile="true">
      <number:text>Sim</number:text>
    </number:number-style>
    <number:number-style style:name="N174">
      <number:text>Nã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iro</number:text>
    </number:number-style>
    <number:number-style style:name="N176P1" style:volatile="true">
      <number:text>Verdadei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tivar</number:text>
    </number:number-style>
    <number:number-style style:name="N178P1" style:volatile="true">
      <number:text>Ativar</number:text>
    </number:number-style>
    <number:number-style style:name="N178">
      <number:text>Desativar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0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number:currency-style style:name="N814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44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4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Pensionistas</text:span></text:p>
      </style:header>
      <style:header-left style:display="false"/>
      <style:footer>
        <style:region-left>
          <text:p><text:span text:style-name="MT4">FUNDAMENTO LEGAL: Resolução CNMP n. 86/2012, art. 5°, inciso III, alínea "b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8">18/03/2019</text:date>, <text:time>10:04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9-03-18T10:04:13.78</dc:date>
    <meta:editing-duration>PT51M32S</meta:editing-duration>
    <meta:editing-cycles>28</meta:editing-cycles>
    <meta:generator>OpenOffice/4.1.1$Win32 OpenOffice.org_project/411m6$Build-9775</meta:generator>
    <meta:print-date>2015-09-04T09:04:56.18</meta:print-date>
    <dc:creator>francisco carlos</dc:creator>
    <meta:document-statistic meta:table-count="1" meta:cell-count="326" meta:object-count="0"/>
  </office:meta>
</office:document-meta>
</file>